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ATENÇÃO ALUNOS DE PEDAGOGIA</text:p>
      <text:p text:style-name="P2"/>
      <text:p text:style-name="P2"/>
      <text:p text:style-name="P3">Estamos oferecendo os seguintes componentes curriculares neste semestre <text:s/>2016.1</text:p>
      <text:p text:style-name="P1"/>
      <text:p text:style-name="P1"/>
      <text:p text:style-name="P1">EDCC61 – Memória em Vídeo de Educação na Bahia: Terça-feira das 18:30 às 22:10 ( Prof. Nelson Pretto)</text:p>
      <text:p text:style-name="P1"/>
      <text:p text:style-name="P1"/>
      <text:p text:style-name="P1">EDCE39 – Relações Internacionais na Escola: Sexta-feira das 13:00 às 16:40 (Celma Borge)</text:p>
      <text:p text:style-name="P1"/>
      <text:p text:style-name="P1"/>
      <text:p text:style-name="P1"/>
      <text:p text:style-name="P1"/>
      <text:p text:style-name="P1"><text:s text:c="25"/><text:span text:style-name="T2">Os interessados devem colocar o nome na lista no Colegiado até </text:span><text:span text:style-name="T4">05/08/2016.</text:span></text:p>
      <text:p text:style-name="P1"><text:span text:style-name="T2"/></text:p>
      <text:p text:style-name="P1"><text:span text:style-name="T2"><text:s text:c="71"/></text:span><text:span text:style-name="T3"><text:s text:c="6"/>A Coordenação</text:span></text:p>
      <text:p text:style-name="P1"><text:span text:style-name="T2"><text:s text:c="116"/></text:span><text:span text:style-name="T3"><text:s text:c="5"/>Salvador,04/08/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célia Guimarães Ely</meta:initial-creator>
    <meta:creation-date>2016-08-04T12:05:07.14</meta:creation-date>
    <dc:date>2016-08-04T12:16:39.26</dc:date>
    <dc:creator>Elicélia Guimarães Ely</dc:creator>
    <meta:editing-duration>PT00H11M31S</meta:editing-duration>
    <meta:editing-cycles>3</meta:editing-cycles>
    <meta:generator>OpenOffice.org/3.2$Win32 OpenOffice.org_project/320m18$Build-9502</meta:generator>
    <meta:printed-by>Elicélia Guimarães Ely</meta:printed-by>
    <meta:print-date>2016-08-04T12:16:34.74</meta:print-date>
    <meta:document-statistic meta:table-count="0" meta:image-count="0" meta:object-count="0" meta:page-count="1" meta:paragraph-count="7" meta:word-count="59" meta:character-count="624"/>
  </office:meta>
</office:document-meta>
</file>